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Textbody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Textbody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ableColumn9" style:family="table-column">
      <style:table-column-properties style:column-width="1.3736in" style:use-optimal-column-width="false"/>
    </style:style>
    <style:style style:name="TableColumn10" style:family="table-column">
      <style:table-column-properties style:column-width="1.1145in" style:use-optimal-column-width="false"/>
    </style:style>
    <style:style style:name="TableColumn11" style:family="table-column">
      <style:table-column-properties style:column-width="0.0354in" style:use-optimal-column-width="false"/>
    </style:style>
    <style:style style:name="TableColumn12" style:family="table-column">
      <style:table-column-properties style:column-width="0.1298in" style:use-optimal-column-width="false"/>
    </style:style>
    <style:style style:name="TableColumn13" style:family="table-column">
      <style:table-column-properties style:column-width="0.4326in" style:use-optimal-column-width="false"/>
    </style:style>
    <style:style style:name="TableColumn14" style:family="table-column">
      <style:table-column-properties style:column-width="0.0604in" style:use-optimal-column-width="false"/>
    </style:style>
    <style:style style:name="TableColumn15" style:family="table-column">
      <style:table-column-properties style:column-width="1.084in" style:use-optimal-column-width="false"/>
    </style:style>
    <style:style style:name="TableColumn16" style:family="table-column">
      <style:table-column-properties style:column-width="1.1701in" style:use-optimal-column-width="false"/>
    </style:style>
    <style:style style:name="TableColumn17" style:family="table-column">
      <style:table-column-properties style:column-width="0.0104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1.3263in" style:use-optimal-column-width="false"/>
    </style:style>
    <style:style style:name="TableColumn20" style:family="table-column">
      <style:table-column-properties style:column-width="0.0361in" style:use-optimal-column-width="false"/>
    </style:style>
    <style:style style:name="Table8" style:family="table">
      <style:table-properties style:width="7.2652in" fo:margin-left="0in" table:align="center"/>
    </style:style>
    <style:style style:name="TableRow21" style:family="table-row">
      <style:table-row-properties style:min-row-height="0.5416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style:snap-to-layout-grid="false"/>
      <style:text-properties style:font-name="標楷體" style:font-name-asian="標楷體"/>
    </style:style>
    <style:style style:name="P28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Row34" style:family="table-row">
      <style:table-row-properties style:min-row-height="0.5416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註釋標題" style:family="paragraph">
      <style:paragraph-properties style:snap-to-layout-grid="false" fo:text-align="start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Textbody" style:family="paragraph">
      <style:paragraph-properties style:snap-to-layout-grid="false"/>
      <style:text-properties style:font-name="標楷體" style:font-name-asian="標楷體"/>
    </style:style>
    <style:style style:name="P41" style:parent-style-name="註釋標題" style:family="paragraph">
      <style:paragraph-properties style:snap-to-layout-grid="false" fo:text-align="star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註釋標題" style:family="paragraph">
      <style:paragraph-properties style:snap-to-layout-grid="false" fo:text-align="start"/>
      <style:text-properties style:font-name="標楷體" style:font-name-asian="標楷體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Row48" style:family="table-row">
      <style:table-row-properties style:min-row-height="0.5416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51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5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57" style:family="table-row">
      <style:table-row-properties style:min-row-height="0.5416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6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/>
      <style:text-properties style:font-name="標楷體" style:font-name-asian="標楷體"/>
    </style:style>
    <style:style style:name="P65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70" style:family="table-row">
      <style:table-row-properties style:min-row-height="0.5416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77" style:family="table-row">
      <style:table-row-properties style:min-row-height="0.5416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/>
      <style:text-properties style:font-name="標楷體" style:font-name-asian="標楷體"/>
    </style:style>
    <style:style style:name="P80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85" style:family="table-row">
      <style:table-row-properties style:min-row-height="0.684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/>
      <style:text-properties style:font-name="標楷體" style:font-name-asian="標楷體"/>
    </style:style>
    <style:style style:name="P88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/>
      <style:text-properties style:font-name="標楷體" style:font-name-asian="標楷體"/>
    </style:style>
    <style:style style:name="P94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99" style:family="table-row">
      <style:table-row-properties style:min-row-height="0.684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17" style:family="table-row">
      <style:table-row-properties style:min-row-height="0.2041in" style:use-optimal-row-height="false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style:snap-to-layout-grid="false"/>
      <style:text-properties style:font-name="標楷體" style:font-name-asian="標楷體"/>
    </style:style>
    <style:style style:name="P12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style:snap-to-layout-grid="false"/>
      <style:text-properties style:font-name="標楷體" style:font-name-asian="標楷體"/>
    </style:style>
    <style:style style:name="P127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32" style:family="table-row">
      <style:table-row-properties style:min-row-height="0.2965in" style:use-optimal-row-height="fals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style:snap-to-layout-grid="false"/>
      <style:text-properties style:font-name="標楷體" style:font-name-asian="標楷體"/>
    </style:style>
    <style:style style:name="P135" style:parent-style-name="Textbody" style:family="paragraph">
      <style:paragraph-properties style:snap-to-layout-grid="false"/>
      <style:text-properties style:font-name="標楷體" style:font-name-asian="標楷體"/>
    </style:style>
    <style:style style:name="P13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37" style:parent-style-name="Textbody" style:family="paragraph">
      <style:paragraph-properties style:snap-to-layout-grid="false"/>
      <style:text-properties style:font-name="標楷體" style:font-name-asian="標楷體"/>
    </style:style>
    <style:style style:name="P13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3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40" style:family="table-row">
      <style:table-row-properties style:min-row-height="0.1986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style:snap-to-layout-grid="false" fo:text-align="justify" fo:text-indent="0.1666in"/>
      <style:text-properties style:font-name="標楷體" style:font-name-asian="標楷體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Textbody" style:family="paragraph">
      <style:paragraph-properties style:snap-to-layout-grid="false" fo:text-align="justify" fo:text-indent="0.1666in"/>
      <style:text-properties style:font-name="標楷體" style:font-name-asian="標楷體"/>
    </style:style>
    <style:style style:name="TableRow145" style:family="table-row">
      <style:table-row-properties style:min-row-height="0.2736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52" style:family="table-row">
      <style:table-row-properties style:min-row-height="0.5708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Textbody" style:family="paragraph">
      <style:paragraph-properties style:snap-to-layout-grid="false"/>
      <style:text-properties style:font-name="標楷體" style:font-name-asian="標楷體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58" style:family="table-row">
      <style:table-row-properties style:min-row-height="0.4159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style:snap-to-layout-grid="false" fo:text-align="justify" fo:text-indent="1.8333in"/>
      <style:text-properties style:font-name="標楷體" style:font-name-asian="標楷體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Textbody" style:family="paragraph">
      <style:paragraph-properties style:snap-to-layout-grid="false" fo:text-align="justify" fo:text-indent="1.8333in"/>
      <style:text-properties style:font-name="標楷體" style:font-name-asian="標楷體"/>
    </style:style>
    <style:style style:name="TableRow163" style:family="table-row">
      <style:table-row-properties style:min-row-height="0.5548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68" style:parent-style-name="Textbody" style:family="paragraph">
      <style:paragraph-properties style:snap-to-layout-grid="false" fo:text-align="end" fo:margin-left="-0.3333in" fo:margin-right="-0.25in" fo:text-indent="0.08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9pt" style:font-size-asian="9pt" fo:background-color="#FFFFFF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9pt" style:font-size-asian="9pt" fo:background-color="#FFFFFF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9pt" style:font-size-asian="9pt" fo:background-color="#FFFFFF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9pt" style:font-size-asian="9pt" fo:background-color="#FFFFFF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9pt" style:font-size-asian="9pt" fo:background-color="#FFFFFF"/>
    </style:style>
    <style:style style:name="P175" style:parent-style-name="Textbody" style:family="paragraph">
      <style:paragraph-properties style:snap-to-layout-grid="false" fo:margin-left="-0.3333in" fo:margin-right="-0.25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P178" style:parent-style-name="Textbody" style:family="paragraph">
      <style:paragraph-properties style:snap-to-layout-grid="false" fo:margin-left="-0.3333in" fo:margin-right="-0.25in">
        <style:tab-stops/>
      </style:paragraph-properties>
      <style:text-properties style:font-name="標楷體" style:font-name-asian="標楷體" fo:font-weight="bold" style:font-weight-asian="bold"/>
    </style:style>
    <style:style style:name="P179" style:parent-style-name="Textbody" style:family="paragraph">
      <style:paragraph-properties style:snap-to-layout-grid="false" fo:margin-left="-0.3333in" fo:margin-right="-0.25in">
        <style:tab-stops/>
      </style:paragraph-properties>
      <style:text-properties style:font-name="標楷體" style:font-name-asian="標楷體" fo:font-weight="bold" style:font-weight-asian="bold"/>
    </style:style>
    <style:style style:name="P180" style:parent-style-name="Textbody" style:family="paragraph">
      <style:paragraph-properties style:snap-to-layout-grid="false" fo:margin-left="-0.3333in" fo:margin-right="-0.25in">
        <style:tab-stops/>
      </style:paragraph-properties>
      <style:text-properties style:font-name="標楷體" style:font-name-asian="標楷體" fo:font-weight="bold" style:font-weight-asian="bold"/>
    </style:style>
    <style:style style:name="P181" style:parent-style-name="Textbody" style:family="paragraph">
      <style:paragraph-properties style:snap-to-layout-grid="false" fo:margin-left="-0.3333in" fo:margin-right="-0.25in" fo:text-indent="0.08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P184" style:parent-style-name="Textbody" style:family="paragraph">
      <style:paragraph-properties style:snap-to-layout-grid="false" fo:margin-left="-0.3333in" fo:margin-right="-0.25in" fo:text-indent="0.08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P188" style:parent-style-name="Textbody" style:family="paragraph">
      <style:paragraph-properties style:snap-to-layout-grid="false" fo:margin-left="-0.3333in" fo:margin-right="-0.25in" fo:text-indent="0.08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國立虎尾科技大學</text:p>
      <text:p text:style-name="P2"><text:span text:style-name="T3">預借款項申請表</text:span></text:p>
      <text:p text:style-name="P4"><text:span text:style-name="T5"><text:s text:c="22"/>中華民國 <text:s text:c="2"/>年 <text:s/>月 <text:s/>日<text:s/></text:span><text:span text:style-name="T6"><text:s/></text:span><text:span text:style-name="T7"><text:s text:c="9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借款單位</text:p>
          </table:table-cell>
          <table:table-cell table:style-name="TableCell24">
            <text:p text:style-name="P25"/>
          </table:table-cell>
          <table:table-cell table:style-name="TableCell26" table:number-columns-spanned="5">
            <text:p text:style-name="P27">經借人（簽章）</text:p>
            <text:p text:style-name="P28">加蓋職名章或親自簽名</text:p>
          </table:table-cell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  <table:table-cell table:style-name="TableCell31" table:number-columns-spanned="3">
            <text:p text:style-name="P32">聯絡電話：</text:p>
          </table:table-cell>
          <table:covered-table-cell/>
          <table:covered-table-cell/>
          <table:table-cell table:style-name="TableCell33">
            <text:p text:style-name="Textbody"/>
          </table:table-cell>
        </table:table-row>
        <table:table-row table:style-name="TableRow34">
          <table:table-cell table:style-name="TableCell35">
            <text:p text:style-name="P36">二級主管（簽章） <text:s/>無則免會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一級主管（簽章）</text:p>
            <text:p text:style-name="P41"><text:span text:style-name="T42">(單位借款人逾期未辦理核銷暨繳回餘款，應由經借人及其單位主管連帶負責繳還。</text:span><text:span text:style-name="T43">預借15萬元(含)以上，需由單位主管親自簽名或蓋章。</text:span><text:span text:style-name="T44">）</text:span>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Textbody"/>
          </table:table-cell>
        </table:table-row>
        <table:table-row table:style-name="TableRow48">
          <table:table-cell table:style-name="TableCell49" table:number-columns-spanned="5">
            <text:p text:style-name="P50">計畫主持人</text:p>
            <text:p text:style-name="P51">(計畫借支應請計畫主持人簽章，逾期未辦理核銷暨繳回餘款，應由經借人及計畫主持人負責繳還)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6"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借款經費來源或</text:p>
            <text:p text:style-name="P60">校內計畫編號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>使用經費期間</text:p>
            <text:p text:style-name="P65">(辦理活動或出國期間)</text:p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借款事由</text:p>
          </table:table-cell>
          <table:table-cell table:style-name="TableCell73" table:number-columns-spanned="10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附 <text:s text:c="6"/>註</text:p>
            <text:p text:style-name="P80">（核准動支文件）</text:p>
          </table:table-cell>
          <table:table-cell table:style-name="TableCell81" table:number-columns-spanned="10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借款金額</text:p>
            <text:p text:style-name="P88">(大 <text:s text:c="3"/>寫)</text:p>
          </table:table-cell>
          <table:table-cell table:style-name="TableCell89" table:number-columns-spanned="6">
            <text:p text:style-name="P90"><text:span text:style-name="T91">新臺幣 <text:s text:c="12"/>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借款金額</text:p>
            <text:p text:style-name="P94">（阿拉伯字）</text:p>
          </table:table-cell>
          <table:table-cell table:style-name="TableCell95" table:number-columns-spanned="3">
            <text:p text:style-name="P96">NT$</text:p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10">
            <text:p text:style-name="P101"><text:span text:style-name="T102">預計轉正日期(活動結束後</text:span><text:span text:style-name="T103">14日</text:span><text:span text:style-name="T104">內或返國</text:span><text:span text:style-name="T105">4</text:span><text:span text:style-name="T106">5日內</text:span><text:span text:style-name="T107">，</text:span><text:span text:style-name="T108">惟以因公出國計畫經費、管理費、結餘款或計畫經費支應之預借國外旅費，</text:span><text:span text:style-name="T109">應於</text:span><text:span text:style-name="T110">會計年度結束或計畫</text:span><text:span text:style-name="T111">期限截止前辦理轉正，不適用返國45日內辦理。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受款人員工編號</text:p>
          </table:table-cell>
          <table:table-cell table:style-name="TableCell120" table:number-columns-spanned="3" table:number-rows-spanned="2">
            <text:p text:style-name="P121">支票抬頭</text:p>
            <text:p text:style-name="P122">(即受款人)</text:p>
          </table:table-cell>
          <table:covered-table-cell/>
          <table:covered-table-cell/>
          <table:table-cell table:style-name="TableCell123" table:number-columns-spanned="3" table:number-rows-spanned="2">
            <text:p text:style-name="P124"/>
          </table:table-cell>
          <table:covered-table-cell/>
          <table:covered-table-cell/>
          <table:table-cell table:style-name="TableCell125" table:number-rows-spanned="2">
            <text:p text:style-name="P126">借 <text:s/>款 <text:s/>人</text:p>
            <text:p text:style-name="P127">收款後簽章</text:p>
          </table:table-cell>
          <table:table-cell table:style-name="TableCell128" table:number-columns-spanned="3" table:number-rows-spanned="2">
            <text:p text:style-name="P129"/>
          </table:table-cell>
          <table:covered-table-cell/>
          <table:covered-table-cell/>
          <table:table-cell table:style-name="TableCell130" table:number-rows-spanned="2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covered-table-cell>
            <text:p text:style-name="P135"/>
          </table:covered-table-cell>
          <table:covered-table-cell/>
          <table:covered-table-cell/>
          <table:covered-table-cell>
            <text:p text:style-name="P136"/>
          </table:covered-table-cell>
          <table:covered-table-cell/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 table:number-columns-spanned="11">
            <text:p text:style-name="P142"><text:s text:c="37"/>主 計 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3">
            <text:p text:style-name="P147">傳票類別/預付科目</text:p>
          </table:table-cell>
          <table:covered-table-cell/>
          <table:covered-table-cell/>
          <table:table-cell table:style-name="TableCell148" table:number-columns-spanned="8" table:number-rows-spanned="2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3">
            <text:p text:style-name="P154"/>
          </table:table-cell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11">
            <text:p text:style-name="P160"><text:s text:c="9"/>校 <text:s/>長(或授權代簽人) <text:s/>批 <text:s text:c="2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11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</table:table>
      <text:p text:style-name="P168"><text:span text:style-name="T169"><text:s/></text:span><text:span text:style-name="T170">115.</text:span><text:span text:style-name="T171">2</text:span><text:span text:style-name="T172">.</text:span><text:span text:style-name="T173">9</text:span><text:span text:style-name="T174">修訂</text:span></text:p>
      <text:p text:style-name="P175"><text:span text:style-name="T176">注意事項</text:span><text:span text:style-name="T177">:</text:span></text:p>
      <text:p text:style-name="P178"><text:s/>1.為簡化行政流程，以本預借款項申請表代簽呈，須一併檢附核准之簽呈或請購單。</text:p>
      <text:p text:style-name="P179"><text:s/>2.奉核定後請□送主計室或□送回承辦單位，如送回承辦單位者請再送主計室製作傳票，俾利後續</text:p>
      <text:p text:style-name="P180"><text:s text:c="3"/>付款作業。</text:p>
      <text:p text:style-name="P181"><text:span text:style-name="T182">3.112年3月7日111學年度第6次行政會議修訂本校分層負責明細表，各單位共同事項</text:span><text:span text:style-name="T183">調整經</text:span></text:p>
      <text:p text:style-name="P184"><text:span text:style-name="T185"><text:s text:c="2"/></text:span><text:span text:style-name="T186">費動支請購金額15萬元(含)以下，授權相關權責單位主管核定。爰配合調整</text:span><text:span text:style-name="T187">如預借15萬元(含)</text:span></text:p>
      <text:p text:style-name="P188"><text:span text:style-name="T189"><text:s text:c="2"/></text:span><text:span text:style-name="T190">以下經費，則授權相關權責單位主管核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style:snap-to-layout-grid="false" fo:text-align="justify" fo:margin-left="0.0062in" fo:text-indent="-0.0243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  立   成   功   大   學</dc:title>
    <dc:subject/>
    <meta:initial-creator>PCROOT</meta:initial-creator>
    <dc:creator>user</dc:creator>
    <meta:creation-date>2026-02-12T06:03:00Z</meta:creation-date>
    <dc:date>2026-02-12T06:03:00Z</dc:date>
    <meta:print-date>2026-02-02T07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3" meta:character-count="828" meta:row-count="5" meta:non-whitespace-character-count="706"/>
  </office:meta>
</office:document-meta>
</file>