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6.1156in, 4.07092in, 0in)"/>
    </style:style>
  </office:automatic-styles>
  <office:body>
    <office:text text:use-soft-page-breaks="true">
      <text:p text:style-name="P1"><draw:custom-shape svg:x="0.16667in" svg:y="2.94792in" svg:width="1.67708in" svg:height="0.40625in" draw:z-index="251661312" draw:id="id0" draw:style-name="a0" draw:name="圓角矩形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875in" svg:y="1.53125in" svg:width="6.08333in" svg:height="0.39583in" draw:z-index="251663360" draw:id="id1" draw:style-name="a1" draw:name="圓角矩形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05278in" svg:y="0.91667in" svg:width="1.1875in" svg:height="0.47917in" draw:z-index="251659264" draw:id="id2" draw:style-name="a2" draw:name="圓角矩形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3" draw:name="圖片 1" text:anchor-type="as-char" svg:x="0in" svg:y="0in" svg:width="9.45745in" svg:height="4.8897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Ken Lee</dc:creator>
    <meta:creation-date>2026-06-26T06:52:00Z</meta:creation-date>
    <dc:date>2026-06-26T0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