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1.7215in"/>
    </style:style>
    <style:style style:name="TableColumn5" style:family="table-column">
      <style:table-column-properties style:column-width="0.9256in"/>
    </style:style>
    <style:style style:name="TableColumn6" style:family="table-column">
      <style:table-column-properties style:column-width="0.4402in"/>
    </style:style>
    <style:style style:name="TableColumn7" style:family="table-column">
      <style:table-column-properties style:column-width="0.2652in"/>
    </style:style>
    <style:style style:name="TableColumn8" style:family="table-column">
      <style:table-column-properties style:column-width="2.1743in"/>
    </style:style>
    <style:style style:name="TableColumn9" style:family="table-column">
      <style:table-column-properties style:column-width="1.3256in"/>
    </style:style>
    <style:style style:name="Table2" style:family="table">
      <style:table-properties style:width="7.5194in" fo:margin-left="0in" table:align="left"/>
    </style:style>
    <style:style style:name="TableRow10" style:family="table-row">
      <style:table-row-properties style:min-row-height="0.5in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083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1.5034in"/>
    </style:style>
    <style:style style:name="TableColumn102" style:family="table-column">
      <style:table-column-properties style:column-width="1.5041in"/>
    </style:style>
    <style:style style:name="TableColumn103" style:family="table-column">
      <style:table-column-properties style:column-width="1.5034in"/>
    </style:style>
    <style:style style:name="TableColumn104" style:family="table-column">
      <style:table-column-properties style:column-width="1.5041in"/>
    </style:style>
    <style:style style:name="TableColumn105" style:family="table-column">
      <style:table-column-properties style:column-width="1.5041in"/>
    </style:style>
    <style:style style:name="Table100" style:family="table">
      <style:table-properties style:width="7.5194in" fo:margin-left="0in" table:align="left"/>
    </style:style>
    <style:style style:name="TableRow106" style:family="table-row">
      <style:table-row-properties style:min-row-height="0.315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TableRow117" style:family="table-row">
      <style:table-row-properties style:min-row-height="1.9159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/>
      <style:text-properties style:font-name-asian="標楷體"/>
    </style:style>
    <style:style style:name="P128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paragraph-properties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虎尾科技大學</text:span><text:span text:style-name="T14">受贈</text:span><text:span text:style-name="T15">計畫經費</text:span><text:span text:style-name="T16">變更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校　內</text:p>
            <text:p text:style-name="P20">編　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計　畫</text:p>
            <text:p text:style-name="P25">編　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計　畫</text:p>
            <text:p text:style-name="P31">名　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原 <text:s/>核 <text:s/>定 <text:s/>補 <text:s/>助 <text:s/>項 <text:s/>目 <text:s/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擬 <text:s text:c="2"/>申 <text:s text:c="2"/>請 <text:s text:c="2"/>變 <text:s text:c="2"/>更 <text:s text:c="2"/>情 <text:s text:c="2"/>形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項　　　　目</text:p>
          </table:table-cell>
          <table:covered-table-cell/>
          <table:table-cell table:style-name="TableCell42" table:number-columns-spanned="2">
            <text:p text:style-name="P43">經　費</text:p>
          </table:table-cell>
          <table:covered-table-cell/>
          <table:table-cell table:style-name="TableCell44" table:number-columns-spanned="2">
            <text:p text:style-name="P45">項　　　　目</text:p>
          </table:table-cell>
          <table:covered-table-cell/>
          <table:table-cell table:style-name="TableCell46">
            <text:p text:style-name="P47">經　費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合計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合計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變</text:p>
            <text:p text:style-name="P87">更</text:p>
            <text:p text:style-name="P88">用</text:p>
            <text:p text:style-name="P89">途</text:p>
            <text:p text:style-name="P90">說</text:p>
            <text:p text:style-name="P91">明</text:p>
          </table:table-cell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計畫主持人</text:p>
          </table:table-cell>
          <table:table-cell table:style-name="TableCell109">
            <text:p text:style-name="P110">單位主管</text:p>
          </table:table-cell>
          <table:table-cell table:style-name="TableCell111">
            <text:p text:style-name="P112">秘書室</text:p>
          </table:table-cell>
          <table:table-cell table:style-name="TableCell113">
            <text:p text:style-name="P114">主計室</text:p>
          </table:table-cell>
          <table:table-cell table:style-name="TableCell115">
            <text:p text:style-name="P116">校長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備註：一、申請時請檢附「計畫經費表」乙份。</text:p>
      <text:p text:style-name="P130"><text:span text:style-name="T131">　　　</text:span><text:span text:style-name="T132">二</text:span><text:span text:style-name="T133">、本申請表會簽完成後，請</text:span><text:span text:style-name="T134">正本</text:span><text:span text:style-name="T135">留存並</text:span><text:span text:style-name="T136">將影</text:span><text:span text:style-name="T137">本送</text:span><text:span text:style-name="T138">主</text:span><text:span text:style-name="T139">計室，俾利</text:span><text:span text:style-name="T140">變更作業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fo:font-weight="bold" style:font-weight-asian="bold" fo:font-style="italic" style:font-style-asian="italic"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06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專題研究計畫人事費變更申請對照表</dc:title>
    <dc:description/>
    <dc:subject/>
    <meta:initial-creator>penny_李玉鳳</meta:initial-creator>
    <dc:creator>Ken Lee</dc:creator>
    <meta:creation-date>2026-06-26T06:55:00Z</meta:creation-date>
    <dc:date>2026-06-26T06:55:00Z</dc:date>
    <meta:print-date>2004-10-16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