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目錄1" style:master-page-name="MP0" style:family="paragraph">
      <style:paragraph-properties fo:break-before="page" style:page-number="146"/>
    </style:style>
    <style:style style:name="P3" style:parent-style-name="內文" style:family="paragraph">
      <style:paragraph-properties fo:text-align="justify" fo:line-height="0.2638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乙十二"/>修正中央政府各機關學校出席費及稿費支給要點第五點</text:p>
      <text:p text:style-name="P3"><text:bookmark-end text:name="乙十二"/><text:span text:style-name="T4">五、出席費之支給，以每次會議新臺幣三千元為上限，由各機關學校視會議諮詢性質及業務繁簡程度支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text-align="center" fo:margin-bottom="0.1666in" fo:line-height="0.25in"/>
      <style:text-properties style:font-name="標楷體" style:font-name-asian="標楷體" fo:font-weight="bold" style:font-weight-asian="bold" fo:letter-spacing="-0.0055in" fo:font-size="18pt" style:font-size-asian="18pt" style:font-size-complex="18pt" fo:hyphenate="false"/>
    </style:style>
    <style:style style:name="一" style:display-name="一、" style:family="paragraph" style:parent-style-name="內文">
      <style:paragraph-properties fo:text-align="justify" fo:line-height="0.2777in" fo:margin-left="0.3347in" fo:margin-right="-0.0041in" fo:text-indent="-0.3388in">
        <style:tab-stops/>
      </style:paragraph-properties>
      <style:text-properties style:font-name="標楷體" style:font-name-asian="標楷體" fo:font-size="11pt" style:font-size-asian="11pt" fo:hyphenate="false"/>
    </style:style>
    <style:style style:name="一0" style:display-name="(一)" style:family="paragraph" style:parent-style-name="內文">
      <style:paragraph-properties fo:text-align="justify" fo:line-height="0.2777in" fo:margin-left="0.6222in" fo:text-indent="-0.3006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5.8465in" fo:page-height="8.268in" style:print-orientation="landscape" fo:margin-top="0.3152in" fo:margin-left="0.709in" fo:margin-bottom="0.3937in" fo:margin-right="0.709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dc:description/>
    <dc:subject/>
    <meta:initial-creator>z00sp</meta:initial-creator>
    <dc:creator>user</dc:creator>
    <meta:creation-date>2026-07-29T09:00:00Z</meta:creation-date>
    <dc:date>2026-07-29T09:00:00Z</dc:date>
    <meta:print-date>2026-07-15T08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72" meta:row-count="1" meta:non-whitespace-character-count="63"/>
  </office:meta>
</office:document-meta>
</file>