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 fo:margin-left="-0.0013in" fo:margin-right="-0.0993in" style:page-number="1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ableColumn7" style:family="table-column">
      <style:table-column-properties style:column-width="2.0319in"/>
    </style:style>
    <style:style style:name="TableColumn8" style:family="table-column">
      <style:table-column-properties style:column-width="2.0319in"/>
    </style:style>
    <style:style style:name="TableColumn9" style:family="table-column">
      <style:table-column-properties style:column-width="2.0319in"/>
    </style:style>
    <style:style style:name="Table6" style:family="table">
      <style:table-properties style:width="6.0958in" style:rel-width="100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margin-right="-0.0986in"/>
      <style:text-properties style:font-name="標楷體" style:font-name-asian="標楷體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margin-right="-0.0986in"/>
      <style:text-properties style:font-name="標楷體" style:font-name-asian="標楷體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margin-right="-0.0986in"/>
      <style:text-properties style:font-name="標楷體" style:font-name-asian="標楷體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235429953"/><text:span text:style-name="T4">中央政府各機關學校出席費及稿費支給要點</text:span><text:bookmark-end text:name="_Hlk235429953"/><text:span text:style-name="T5">第五點修正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正規定</text:p>
          </table:table-cell>
          <table:table-cell table:style-name="TableCell13">
            <text:p text:style-name="P14">現行規定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<text:span text:style-name="T20">五、出席費之支給，以每次會議新臺幣</text:span><text:span text:style-name="T21">三千</text:span><text:span text:style-name="T22">元為上限，由各機關學校視會議諮詢性質及業務繁簡程度支給。</text:span></text:p>
          </table:table-cell>
          <table:table-cell table:style-name="TableCell23">
            <text:p text:style-name="P24">五、出席費之支給，以每次會議新臺幣二千五百元為上限，由各機關學校視會議諮詢性質及業務繁簡程度支給。</text:p>
          </table:table-cell>
          <table:table-cell table:style-name="TableCell25">
            <text:p text:style-name="P26"><text:span text:style-name="T27">考量出席費支給上限基準多年未經調修，爰配合物價指數增幅，修正為新臺幣三千元。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236in" fo:text-indent="-0.3236in">
        <style:tab-stops>
          <style:tab-stop style:type="left" style:position="-0.1243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6652in" fo:text-indent="0.444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7298in" fo:text-indent="0.4444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font-size="15pt" style:font-size-asian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-asian="標楷體" style:letter-kerning="true" fo:font-size="16pt" style:font-size-asian="16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red_txt" style:display-name="red_t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條</dc:title>
    <meta:initial-creator>b221170216_張蘭華</meta:initial-creator>
    <dc:creator>user</dc:creator>
    <meta:creation-date>2026-07-29T08:43:00Z</meta:creation-date>
    <dc:date>2026-07-29T08:43:00Z</dc:date>
    <meta:print-date>2026-04-2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